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officeooo:rsid="00052ca1" officeooo:paragraph-rsid="00052ca1"/>
    </style:style>
    <style:style style:name="P2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officeooo:rsid="00053485" officeooo:paragraph-rsid="00053485"/>
    </style:style>
    <style:style style:name="P3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officeooo:rsid="0006dbe8" officeooo:paragraph-rsid="0006dbe8"/>
    </style:style>
    <style:style style:name="P4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fo:font-weight="bold" officeooo:rsid="00052ca1" officeooo:paragraph-rsid="00052ca1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fo:font-size="10pt" officeooo:rsid="00053485" officeooo:paragraph-rsid="00053485"/>
    </style:style>
    <style:style style:name="P6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fo:font-size="10pt" officeooo:rsid="00053485" officeooo:paragraph-rsid="00053485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fo:font-size="10pt" officeooo:rsid="00052ca1" officeooo:paragraph-rsid="00052ca1"/>
    </style:style>
    <style:style style:name="P8" style:family="paragraph" style:parent-style-name="Standard">
      <style:paragraph-properties>
        <style:tab-stops>
          <style:tab-stop style:position="4.399cm"/>
        </style:tab-stops>
      </style:paragraph-properties>
      <style:text-properties fo:color="#3465a4" style:font-name="Caladea" officeooo:rsid="00052ca1" officeooo:paragraph-rsid="00052ca1"/>
    </style:style>
    <style:style style:name="P9" style:family="paragraph" style:parent-style-name="Standard">
      <style:paragraph-properties>
        <style:tab-stops>
          <style:tab-stop style:position="4.399cm"/>
        </style:tab-stops>
      </style:paragraph-properties>
      <style:text-properties fo:color="#3465a4" style:font-name="Caladea" fo:font-size="12pt" officeooo:rsid="00052ca1" officeooo:paragraph-rsid="00052ca1"/>
    </style:style>
    <style:style style:name="P10" style:family="paragraph" style:parent-style-name="Standard">
      <style:paragraph-properties>
        <style:tab-stops>
          <style:tab-stop style:position="4.399cm"/>
        </style:tab-stops>
      </style:paragraph-properties>
      <style:text-properties style:font-name="Caladea" officeooo:rsid="00052ca1" officeooo:paragraph-rsid="00052ca1"/>
    </style:style>
    <style:style style:name="P11" style:family="paragraph">
      <style:paragraph-properties fo:text-align="center"/>
    </style:style>
    <style:style style:name="T1" style:family="text">
      <style:text-properties officeooo:rsid="000534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style:font-name="Caladea" officeooo:rsid="00052ca1"/>
    </style:style>
    <style:style style:name="T5" style:family="text">
      <style:text-properties style:font-name="Caladea" officeooo:rsid="0006dbe8"/>
    </style:style>
    <style:style style:name="T6" style:family="text">
      <style:text-properties officeooo:rsid="0007003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192cm" fo:min-width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5" draw:name="Form2" draw:style-name="gr2" draw:text-style-name="P11" svg:width="1.687cm" svg:height="1.687cm" svg:x="15.314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ebenslauf</text:p>
      <text:p text:style-name="P8"/>
      <text:p text:style-name="P4">Persönliche Daten</text:p>
      <text:p text:style-name="P4"><draw:line text:anchor-type="paragraph" draw:z-index="0" draw:name="Form1" draw:style-name="gr1" draw:text-style-name="P11" svg:x1="0.018cm" svg:y1="0.03cm" svg:x2="9.577cm" svg:y2="0.03cm"><text:p/></draw:line><draw:line text:anchor-type="paragraph" draw:z-index="1" draw:name="Form1" draw:style-name="gr1" draw:text-style-name="P11" svg:x1="0.018cm" svg:y1="6.031cm" svg:x2="9.577cm" svg:y2="6.031cm"><text:p/></draw:line></text:p>
      <text:p text:style-name="P1">Name<text:tab/>Chantal Mustera</text:p>
      <text:p text:style-name="P1">Adresse<text:tab/>Musterstraße 123</text:p>
      <text:p text:style-name="P1"><text:tab/>12345 Musterstadt</text:p>
      <text:p text:style-name="P1">Telefon<text:tab/>06894 – 12345678</text:p>
      <text:p text:style-name="P1"><text:tab/>0176 – 12345678</text:p>
      <text:p text:style-name="P1">E-Mail<text:tab/>chantal.mustera@mail.de</text:p>
      <text:p text:style-name="P2">Geburtsdaten<text:tab/>01.01.1985, Saarbrücken</text:p>
      <text:p text:style-name="P1">Staatsangehörigkeit<text:tab/>deutsch</text:p>
      <text:p text:style-name="P1"/>
      <text:p text:style-name="P1"/>
      <text:p text:style-name="P4">Praktische Erfahrungen</text:p>
      <text:p text:style-name="P1"/>
      <text:p text:style-name="P2">11.2017 – 02.2018<text:tab/><text:span text:style-name="T2">NUR OBEN IST PLATZ GbR, St. Ingbert</text:span></text:p>
      <text:p text:style-name="P2"><text:tab/>persönliche Weiterbildung</text:p>
      <text:p text:style-name="P5"><text:tab/>Präsentation, Kommunikation, Rhetorik</text:p>
      <text:p text:style-name="P5"/>
      <text:p text:style-name="P2">05.2017 – 08.2017<text:tab/><text:span text:style-name="T2">Tankstelle Zündfunken GbR, Tankeschön</text:span></text:p>
      <text:p text:style-name="P2"><text:tab/>Aushilfe</text:p>
      <text:p text:style-name="P2"><text:tab/><text:span text:style-name="T3">Verkauf, Präsentation der Ware, Bestellungen</text:span></text:p>
      <text:p text:style-name="P1"/>
      <text:p text:style-name="P2">09.2011 – 02.2012<text:tab/><text:span text:style-name="T2">Lagerhaus KGaA, Flächendorf</text:span></text:p>
      <text:p text:style-name="P2"><text:tab/>Aushilfe</text:p>
      <text:p text:style-name="P2"><text:tab/><text:span text:style-name="T3">Annahme und Verbuchung der Waren, Kontrolle der Lieferscheine</text:span></text:p>
      <text:p text:style-name="P1"/>
      <text:p text:style-name="P2">08.2010 – 11.2010<text:tab/><text:span text:style-name="T2">WBI AG, Weiterbilderstadt</text:span></text:p>
      <text:p text:style-name="P2"><text:tab/>Weiterbildung</text:p>
      <text:p text:style-name="P5"><text:tab/>Verhandlungstraining, Präsentationstechniken</text:p>
      <text:p text:style-name="P5"/>
      <text:p text:style-name="P2">09.2009 – 12.2009<text:tab/><text:span text:style-name="T2">Computerkurs Akademie GmbH, Schulhausen</text:span></text:p>
      <text:p text:style-name="P2"><text:tab/>Weiterbildung</text:p>
      <text:p text:style-name="P6"><text:tab/>Microsoft Word, Microsoft Excel</text:p>
      <text:p text:style-name="P6"/>
      <text:p text:style-name="P2">seit 06.2009<text:tab/>„Suche nach einer dauerhaften Regalposition“</text:p>
      <text:p text:style-name="P2"><text:tab/>Forenadministratorin</text:p>
      <text:p text:style-name="P2"><text:tab/>ehrenamtliche virtuelle Beratung</text:p>
      <text:p text:style-name="P1"/>
      <text:p text:style-name="P1">01.2005 – 05.2009<text:tab/><text:span text:style-name="T2">Saftladen GmbH, St. Ingbert</text:span></text:p>
      <text:p text:style-name="P1"><text:tab/>Verkäuferin</text:p>
      <text:p text:style-name="P7"><text:tab/>Kunden beraten, Ware verräumen, Kassenverantwortung</text:p>
      <text:p text:style-name="P1"/>
      <text:p text:style-name="P2">06.2003 – 12.2004<text:tab/>berufliche Orientierung und private Auszeit</text:p>
      <text:p text:style-name="P1"/>
      <text:p text:style-name="P1">09.2000 – 05.2003<text:tab/><text:span text:style-name="T2">Ausbildungsbude GmbH &amp; Co. KG, Homburg</text:span></text:p>
      <text:p text:style-name="P1"><text:tab/>Ausbildung</text:p>
      <text:p text:style-name="P7"><text:tab/>Kunden beraten, Inventur, Regale auffüllen und ausräumen</text:p>
      <text:p text:style-name="P1"/>
      <text:p text:style-name="P1"/>
      <text:p text:style-name="P1"/>
      <text:p text:style-name="P1"/>
      <text:p text:style-name="P4"><draw:custom-shape text:anchor-type="paragraph" draw:z-index="6" draw:name="Form2" draw:style-name="gr2" draw:text-style-name="P11" svg:width="1.687cm" svg:height="1.687cm" svg:x="15.296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Schule</text:p>
      <text:p text:style-name="P4"><draw:line text:anchor-type="paragraph" draw:z-index="2" draw:name="Form1" draw:style-name="gr1" draw:text-style-name="P11" svg:x1="0.018cm" svg:y1="0.03cm" svg:x2="9.577cm" svg:y2="0.03cm"><text:p/></draw:line><draw:line text:anchor-type="paragraph" draw:z-index="3" draw:name="Form1" draw:style-name="gr1" draw:text-style-name="P11" svg:x1="0.018cm" svg:y1="4.03cm" svg:x2="9.577cm" svg:y2="4.03cm"><text:p/></draw:line></text:p>
      <text:p text:style-name="P1"><text:span text:style-name="T1">08.</text:span>1995 – <text:span text:style-name="T1">06.</text:span>2000<text:tab/>Realschule Bildungsglück, Saarbrücken</text:p>
      <text:p text:style-name="P1"><text:tab/>Abschluss: mittlere Reife</text:p>
      <text:p text:style-name="P1"/>
      <text:p text:style-name="P1"><text:span text:style-name="T1">08.</text:span>1991 – <text:span text:style-name="T1">07.</text:span>1995<text:tab/>Grundschule Zehnfingersystem, St. Ingbert</text:p>
      <text:p text:style-name="P1"/>
      <text:p text:style-name="P1"/>
      <text:p text:style-name="P4">Weitere Fähigkeiten</text:p>
      <text:p text:style-name="P1"/>
      <text:p text:style-name="P1">Sprachen</text:p>
      <text:p text:style-name="P1">Deutsch<text:tab/>Muttersprache</text:p>
      <text:p text:style-name="P1">Englisch<text:tab/>erweiterte Grundkenntnisse</text:p>
      <text:p text:style-name="P1">Französisch<text:tab/>erweitere Grundkenntnisse</text:p>
      <text:p text:style-name="P1"/>
      <text:p text:style-name="P1">EDV</text:p>
      <text:p text:style-name="P1">Microsoft Word<text:tab/>Anwenderkenntnisse</text:p>
      <text:p text:style-name="P1">Microsoft Excel<text:tab/>erweiterte Grundkenntnisse</text:p>
      <text:p text:style-name="P3">HTML<text:tab/>Grundkenntnisse</text:p>
      <text:p text:style-name="P1"/>
      <text:p text:style-name="P1"/>
      <text:p text:style-name="P4">Sonstige Interessen</text:p>
      <text:p text:style-name="P4"><draw:line text:anchor-type="paragraph" draw:z-index="4" draw:name="Form1" draw:style-name="gr1" draw:text-style-name="P11" svg:x1="-0.016cm" svg:y1="0.099cm" svg:x2="9.543cm" svg:y2="0.099cm"><text:p/></draw:line></text:p>
      <text:p text:style-name="Standard"><text:span text:style-name="T4">Musik, </text:span>Spaziergänge<text:span text:style-name="T4">, </text:span><text:span text:style-name="T5">Administration von Foren</text:span></text:p>
      <text:p text:style-name="P1"/>
      <text:p text:style-name="P1"/>
      <text:p text:style-name="P1"><text:span text:style-name="T6">Musterstadt</text:span>, <text:date style:data-style-name="N36" text:date-value="2018-07-05T17:28:27.173000019">05.07.2018</text:dat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</meta:initial-creator>
    <meta:creation-date>2018-05-14T14:44:23.737802885</meta:creation-date>
    <dc:date>2018-07-05T17:28:26.757000000</dc:date>
    <meta:editing-duration>PT10M15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52" meta:word-count="175" meta:character-count="1647" meta:non-whitespace-character-count="1493"/>
  </office:meta>
</office:document-meta>
</file>